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4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5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6" style:parent-style-name="Car.predefinitoparagrafo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7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aragrafoelenco" style:family="paragraph">
      <style:paragraph-properties fo:line-height="115%" fo:margin-left="0in" fo:text-indent="0in">
        <style:tab-stops/>
      </style:paragraph-properties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4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5" style:parent-style-name="Car.predefinitoparagrafo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6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size-complex="10pt"/>
    </style:style>
    <style:style style:name="P17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size-complex="10pt"/>
    </style:style>
    <style:style style:name="P18" style:parent-style-name="Default" style:list-style-name="LFO1" style:family="paragraph">
      <style:paragraph-properties fo:text-align="justify" fo:line-height="150%"/>
      <style:text-properties style:font-size-complex="10pt"/>
    </style:style>
    <style:style style:name="P19" style:parent-style-name="Default" style:list-style-name="LFO1" style:family="paragraph">
      <style:paragraph-properties fo:text-align="justify" fo:line-height="150%"/>
      <style:text-properties style:font-size-complex="10pt"/>
    </style:style>
    <style:style style:name="P20" style:parent-style-name="Default" style:list-style-name="LFO1" style:family="paragraph">
      <style:paragraph-properties fo:text-align="justify" fo:line-height="150%"/>
      <style:text-properties style:font-size-complex="10pt"/>
    </style:style>
    <style:style style:name="P21" style:parent-style-name="Default" style:list-style-name="LFO1" style:family="paragraph">
      <style:paragraph-properties fo:text-align="justify" fo:line-height="150%"/>
      <style:text-properties style:font-size-complex="10pt"/>
    </style:style>
    <style:style style:name="P22" style:parent-style-name="Default" style:list-style-name="LFO1" style:family="paragraph">
      <style:paragraph-properties fo:text-align="justify" fo:line-height="150%"/>
      <style:text-properties style:font-size-complex="10pt"/>
    </style:style>
    <style:style style:name="P23" style:parent-style-name="Default" style:list-style-name="LFO1" style:family="paragraph">
      <style:paragraph-properties fo:text-align="justify" fo:line-height="150%"/>
      <style:text-properties style:font-size-complex="10pt"/>
    </style:style>
    <style:style style:name="P24" style:parent-style-name="Default" style:list-style-name="LFO1" style:family="paragraph">
      <style:paragraph-properties fo:text-align="justify" fo:line-height="150%"/>
      <style:text-properties style:font-size-complex="10pt"/>
    </style:style>
    <style:style style:name="P25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6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size-complex="10pt"/>
    </style:style>
    <style:style style:name="P2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8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line-height="150%"/>
      <style:text-properties style:font-name-complex="Times New Roman"/>
    </style:style>
    <style:style style:name="P30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line-height="150%"/>
    </style:style>
    <style:style style:name="P32" style:parent-style-name="Normale" style:family="paragraph">
      <style:paragraph-properties fo:line-height="150%" fo:text-indent="0.4916in"/>
      <style:text-properties fo:font-weight="bold" style:font-weight-asian="bold"/>
    </style:style>
    <style:style style:name="P33" style:parent-style-name="Normale" style:family="paragraph">
      <style:paragraph-properties fo:line-height="150%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Scheda di sintesi sulla rilevazione degli OIV o strutture equivalenti</text:p>
      <text:p text:style-name="P4"/>
      <text:p text:style-name="P5"><text:span text:style-name="T6">Data di svolgimento della rilevazione</text:span></text:p>
      <text:p text:style-name="P7"><text:span text:style-name="T8">La rilevazione è sta</text:span><text:span text:style-name="T9">ta effettuata in data 29/01/2015</text:span><text:span text:style-name="T10"><text:s/>e riguarda le<text:s/></text:span><text:span text:style-name="T11">pubblicazioni effettuate sul sito istituzionale alla data del 31.12.2014, giusta relazione trasmessa a mezzo nota prot. n. 1982 del 15.01.2015 del Referente della Trasparenza, nonché relazione del Responsabile della Trasparenza, trasmessa con nota prot. n.</text:span><text:span text:style-name="T12"><text:s/>4689 del 28.01.2015, che si allegano.</text:span></text:p>
      <text:p text:style-name="P13"/>
      <text:p text:style-name="P14"><text:span text:style-name="T15">Procedure e modalità seguite per la rilevazione</text:span></text:p>
      <text:p text:style-name="P16">L’OIV ha operato le verifiche di cui ai punti A) e B), dell’allegato documento di attestazione <text:s/>mediante accesso diretto al sito della Provincia di Barletta – Andria –<text:s/>Trani, avvalendosi della collaborazione e dell’ausilio del Responsabile della Trasparenza e del Referente per la Trasparenza.</text:p>
      <text:p text:style-name="P17">Il procedimento e le modalità seguite per condurre la rilevazione sono state:</text:p>
      <text:list text:style-name="LFO1" text:continue-numbering="true">
        <text:list-item>
          <text:p text:style-name="P18">verifica dell’attività svolta dal responsabile della<text:s/>Trasparenza per riscontrare l’adempimento degli obblighi di pubblicazione;</text:p>
        </text:list-item>
        <text:list-item>
          <text:p text:style-name="P19">Esame della documentazione e delle banche dati relative ai dati oggetto di attestazione;</text:p>
        </text:list-item>
        <text:list-item>
          <text:p text:style-name="P20">colloqui con i responsabili della trasmissione dei dati;</text:p>
        </text:list-item>
        <text:list-item>
          <text:p text:style-name="P21">colloqui con i responsabili della<text:s/>pubblicazione dei dati;</text:p>
        </text:list-item>
        <text:list-item>
          <text:p text:style-name="P22">verifica sul sito istituzionale, anche attraverso l’utilizzo di supporti informatici</text:p>
        </text:list-item>
        <text:list-item>
          <text:p text:style-name="P23">supporto del Responsabile per la Trasparenza</text:p>
        </text:list-item>
        <text:list-item>
          <text:p text:style-name="P24">supporto del referente per la Trasparenza</text:p>
        </text:list-item>
      </text:list>
      <text:p text:style-name="P25"/>
      <text:p text:style-name="P26">Si evidenzia che la Provincia di Barletta – Andria – Trani<text:s/>con D.C.P. n. 2 del 19.02.2014 ha adottato il <text:s/>Piano Triennale di Prevenzione della Corruzione e dell’Illegalità 2014-2016 - di cui il Piano Triennale della Trasparenza e dell’Integrità costituisce apposita Sezione - e sta provvedendo, entro il termine legislativamente previsto, alla adozione del Piano Triennale di Prevenzione della Corruzione e dell’Illegalità 2015 – 2017, in conformità alle previsioni contenute nel Piano Nazionale Anticorruzione approvato con delibera A.NA.C n. 72/2013.<text:s/></text:p>
      <text:p text:style-name="P27"/>
      <text:p text:style-name="P28">Aspetti critici<text:s/>riscontrati nel corso della rilevazione</text:p>
      <text:p text:style-name="P29">Non sono state ravvisate particolari criticità tali da essere oggetto di rilevazione.</text:p>
      <text:soft-page-break/>
      <text:p text:style-name="P30">Allegati</text:p>
      <text:p text:style-name="P31">Si allega la relazione redatta dal Referente per la Trasparenza in ordine alle pubblicazioni effettuate sul sito istituzionale alla data del <text:s/>31.12.2014, nonché relazione del Responsabile della Trasparenza, in epigrafe indicate.</text:p>
      <text:p text:style-name="P32">Componenti<text:tab/><text:tab/><text:tab/><text:tab/><text:tab/><text:tab/><text:tab/><text:s text:c="5"/>Il Presidente</text:p>
      <text:p text:style-name="P33"><text:span text:style-name="T34">F.TO<text:s/></text:span><text:span text:style-name="T35">Dott.</text:span><text:span text:style-name="T36"><text:s/>Mauro Antonio Albrizio</text:span><text:span text:style-name="T37"><text:tab/></text:span><text:span text:style-name="T38"><text:tab/><text:s text:c="13"/></text:span><text:span text:style-name="T39"><text:s/></text:span><text:span text:style-name="T40">F.TO</text:span><text:span text:style-name="T41"><text:s/>Dott.ssa Maria de Filipp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margin-left="0.2479in" fo:text-indent="-0.2479in">
        <style:tab-stops/>
      </style:paragraph-properties>
      <style:text-properties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Heading"><text:span text:style-name="T2">Allegato 3 alla<text:s/></text:span><text:span text:style-name="T3">delibera n. 148/20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Admin</dc:creator>
    <meta:creation-date>2015-01-28T11:14:00Z</meta:creation-date>
    <dc:date>2015-01-30T09:40:00Z</dc:date>
    <meta:print-date>2014-01-31T09:17:00Z</meta:print-date>
    <meta:template xlink:href="Normal" xlink:type="simple"/>
    <meta:editing-cycles>7</meta:editing-cycles>
    <meta:editing-duration>PT1200S</meta:editing-duration>
    <meta:document-statistic meta:page-count="2" meta:paragraph-count="4" meta:word-count="365" meta:character-count="2444" meta:row-count="17" meta:non-whitespace-character-count="2083"/>
  </office:meta>
</office:document-meta>
</file>